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officeooo:paragraph-rsid="00579667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officeooo:paragraph-rsid="0054f8b2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officeooo:paragraph-rsid="00561371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officeooo:paragraph-rsid="0061c4d4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36c40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3946d0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6dd228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fo:font-style="normal" style:text-underline-style="none" fo:font-weight="normal" officeooo:paragraph-rsid="0025f715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7214f0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730d81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73e7f0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74f05e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760cb4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76d3cb"/>
    </style:style>
    <style:style style:name="T1" style:family="text">
      <style:text-properties style:font-name="Times New Roman" fo:language="en" fo:country="US" style:text-underline-style="none"/>
    </style:style>
    <style:style style:name="T2" style:family="text">
      <style:text-properties style:font-name="Times New Roman" fo:language="ru" fo:country="RU" style:text-underline-style="none"/>
    </style:style>
    <style:style style:name="T3" style:family="text"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style:text-underline-style="none" fo:font-weight="normal" officeooo:rsid="006369f6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none" fo:font-weight="normal" officeooo:rsid="006682d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none" fo:font-weight="normal" officeooo:rsid="006bc385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normal" style:text-underline-style="none" fo:font-weight="normal" officeooo:rsid="006ca5b4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Times New Roman" fo:font-size="14pt" fo:language="ru" fo:country="RU" fo:font-style="normal" style:text-underline-style="none" fo:font-weight="normal" officeooo:rsid="006dd228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font-name="Times New Roman" fo:font-size="14pt" fo:language="ru" fo:country="RU" fo:font-style="normal" style:text-underline-style="none" fo:font-weight="normal" officeooo:rsid="007214f0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Times New Roman" fo:font-size="14pt" fo:language="ru" fo:country="RU" fo:font-style="normal" style:text-underline-style="none" fo:font-weight="normal" officeooo:rsid="00730d81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font-name="Times New Roman" fo:font-size="14pt" fo:language="ru" fo:country="RU" fo:font-style="normal" style:text-underline-style="none" fo:font-weight="normal" officeooo:rsid="0073e7f0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Times New Roman" fo:font-size="14pt" fo:language="ru" fo:country="RU" fo:font-style="normal" style:text-underline-style="none" fo:font-weight="normal" officeooo:rsid="0074f05e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font-name="Times New Roman" fo:font-size="14pt" fo:language="ru" fo:country="RU" fo:font-style="normal" style:text-underline-style="none" fo:font-weight="normal" officeooo:rsid="00760cb4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font-name="Times New Roman" fo:font-size="14pt" fo:language="en" fo:country="US" fo:font-style="normal" style:text-underline-style="none" fo:font-weight="normal" officeooo:rsid="006369f6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font-name="Times New Roman" fo:font-size="14pt" fo:language="en" fo:country="US" fo:font-style="normal" style:text-underline-style="none" fo:font-weight="normal" officeooo:rsid="007214f0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730d81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74f05e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25f715" fo:background-color="#ffffff" loext:char-shading-value="0" style:font-size-asian="14pt" style:font-style-asian="normal" style:font-weight-asian="normal" style:font-size-complex="14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Приложение</text:p>
      <text:p text:style-name="P2"/>
      <text:p text:style-name="P1"><text:span text:style-name="T2">О</text:span><text:span text:style-name="T1">писание местоположения земельных участков, в отношении которых испрашивается публичный сервитут</text:span></text:p>
      <text:p text:style-name="P8"/>
      <text:p text:style-name="P8"/>
      <text:p text:style-name="P13"><text:span text:style-name="T14">- (кадастровый номер 33:</text:span><text:span text:style-name="T15">22</text:span><text:span text:style-name="T14">:</text:span><text:span text:style-name="T4">0</text:span><text:span text:style-name="T9">14070</text:span><text:span text:style-name="T14">:</text:span><text:span text:style-name="T9">5</text:span><text:span text:style-name="T14">)</text:span><text:span text:style-name="T3">, местоположение: </text:span><text:span text:style-name="T17">обл.Владимирская, г.Владимир, мкр.Юрьевец,, ул.Тенистая, дом 6,</text:span><text:span text:style-name="T3"> площадью </text:span><text:span text:style-name="T9">1389</text:span><text:span text:style-name="T3"> кв.м;</text:span></text:p>
      <text:p text:style-name="P13"><text:span text:style-name="T14">- (кадастровый номер 33:</text:span><text:span text:style-name="T15">22</text:span><text:span text:style-name="T14">:</text:span><text:span text:style-name="T4">0</text:span><text:span text:style-name="T9">14070</text:span><text:span text:style-name="T14">:</text:span><text:span text:style-name="T9">4</text:span><text:span text:style-name="T14">)</text:span><text:span text:style-name="T3">, местоположение:</text:span><text:span text:style-name="T17">обл.Владимирская, г.Владимир, мкр.Юрьевец,, ул.Визитная, дом 5,</text:span><text:span text:style-name="T3"> площадью </text:span><text:span text:style-name="T9">1216</text:span><text:span text:style-name="T3"> кв.м;</text:span></text:p>
      <text:p text:style-name="P14"><text:span text:style-name="T14">- (кадастровый номер 33:</text:span><text:span text:style-name="T15">22</text:span><text:span text:style-name="T14">:</text:span><text:span text:style-name="T4">0</text:span><text:span text:style-name="T5">1</text:span><text:span text:style-name="T9">4070</text:span><text:span text:style-name="T14">:</text:span><text:span text:style-name="T5">2</text:span><text:span text:style-name="T14">)</text:span><text:span text:style-name="T3">, местоположение: </text:span><text:span text:style-name="T17">обл.Владимирская, г.Владимир, мкр.Юрьевец,, ул.Тенистая, дом 4а,</text:span><text:span text:style-name="T3"> площадью </text:span><text:span text:style-name="T10">1726</text:span><text:span text:style-name="T3"> кв.м;</text:span></text:p>
      <text:p text:style-name="P14"><text:span text:style-name="T14">- (кадастровый номер 33:</text:span><text:span text:style-name="T15">22</text:span><text:span text:style-name="T14">:</text:span><text:span text:style-name="T4">0</text:span><text:span text:style-name="T5">1</text:span><text:span text:style-name="T9">4070</text:span><text:span text:style-name="T14">:</text:span><text:span text:style-name="T9">13</text:span><text:span text:style-name="T14">)</text:span><text:span text:style-name="T3">, местоположение: </text:span><text:span text:style-name="T17">Владимирская область, МО город Владимир (городской округ), г.Владимир, мкр.Юрьевец, ул.Тенистая, д. 4,</text:span><text:span text:style-name="T3"> площадью </text:span><text:span text:style-name="T10">1499</text:span><text:span text:style-name="T3"> кв.м;</text:span></text:p>
      <text:p text:style-name="P14"><text:span text:style-name="T14">- (кадастровый номер 33:</text:span><text:span text:style-name="T15">22</text:span><text:span text:style-name="T14">:</text:span><text:span text:style-name="T4">01</text:span><text:span text:style-name="T9">4070</text:span><text:span text:style-name="T14">:</text:span><text:span text:style-name="T5">1</text:span><text:span text:style-name="T14">)</text:span><text:span text:style-name="T3">, местоположение: </text:span><text:span text:style-name="T17">обл. Владимирская, г. Владимир, мкр. Юрьевец,, ул. Визитная, дом 3,</text:span><text:span text:style-name="T3"> площадью </text:span><text:span text:style-name="T10">1498</text:span><text:span text:style-name="T3"> кв.м;</text:span></text:p>
      <text:p text:style-name="P14"><text:span text:style-name="T14">- (кадастровый номер 33:</text:span><text:span text:style-name="T15">22</text:span><text:span text:style-name="T14">:</text:span><text:span text:style-name="T4">01</text:span><text:span text:style-name="T9">4060</text:span><text:span text:style-name="T14">:</text:span><text:span text:style-name="T16">8</text:span><text:span text:style-name="T14">)</text:span><text:span text:style-name="T3">, местоположение: </text:span><text:span text:style-name="T17">обл.Владимирская, г.Владимир, мкр.Юрьевец,, ул.Багряная, дом </text:span><text:span text:style-name="T18">8</text:span><text:span text:style-name="T17">,</text:span><text:span text:style-name="T3"> площадью </text:span><text:span text:style-name="T10">1087</text:span><text:span text:style-name="T3"> кв.м;</text:span></text:p>
      <text:p text:style-name="P14"><text:span text:style-name="T14">- (кадастровый номер 33:</text:span><text:span text:style-name="T15">22</text:span><text:span text:style-name="T14">:</text:span><text:span text:style-name="T4">01</text:span><text:span text:style-name="T9">406</text:span><text:span text:style-name="T5">0</text:span><text:span text:style-name="T14">:</text:span><text:span text:style-name="T9">3</text:span><text:span text:style-name="T14">)</text:span><text:span text:style-name="T3">, местоположение: </text:span><text:span text:style-name="T17">обл.Владимирская, г.Владимир, мкр.Юрьевец,, ул.Багряная, дом 10а,</text:span><text:span text:style-name="T3"> площадью </text:span><text:span text:style-name="T6">7</text:span><text:span text:style-name="T10">94</text:span><text:span text:style-name="T3"> кв.м;</text:span></text:p>
      <text:p text:style-name="P14"><text:span text:style-name="T14">- (кадастровый номер 33:</text:span><text:span text:style-name="T15">22</text:span><text:span text:style-name="T14">:</text:span><text:span text:style-name="T4">01</text:span><text:span text:style-name="T9">406</text:span><text:span text:style-name="T5">0</text:span><text:span text:style-name="T14">:</text:span><text:span text:style-name="T9">2</text:span><text:span text:style-name="T14">)</text:span><text:span text:style-name="T3">, местоположение: </text:span><text:span text:style-name="T17">обл.Владимирская, г.Владимир, мкр.Юрьевец, ул.Багряная, дом 10,</text:span><text:span text:style-name="T3"> площадью </text:span><text:span text:style-name="T6">7</text:span><text:span text:style-name="T10">99</text:span><text:span text:style-name="T3"> кв.м;</text:span></text:p>
      <text:p text:style-name="P15"><text:span text:style-name="T14">- (кадастровый номер 33:</text:span><text:span text:style-name="T15">22</text:span><text:span text:style-name="T14">:</text:span><text:span text:style-name="T4">01</text:span><text:span text:style-name="T9">4037</text:span><text:span text:style-name="T14">:</text:span><text:span text:style-name="T6">7</text:span><text:span text:style-name="T14">)</text:span><text:span text:style-name="T3">, местоположение: </text:span><text:span text:style-name="T17">обл.Владимирская, г.Владимир, мкр.Юрьевец,, ул.Тенистая, дом 5,</text:span><text:span text:style-name="T3"> площадью </text:span><text:span text:style-name="T11">1598</text:span><text:span text:style-name="T3"> кв.м;</text:span></text:p>
      <text:p text:style-name="P16"><text:span text:style-name="T14">- (кадастровый номер 33:</text:span><text:span text:style-name="T15">22</text:span><text:span text:style-name="T14">:</text:span><text:span text:style-name="T4">01</text:span><text:span text:style-name="T9">4037</text:span><text:span text:style-name="T14">:</text:span><text:span text:style-name="T9">4</text:span><text:span text:style-name="T14">)</text:span><text:span text:style-name="T3">, местоположение: </text:span><text:span text:style-name="T17">обл.Владимирская, г.Владимир, мкр.</text:span><text:span text:style-name="T19">Ю</text:span><text:span text:style-name="T17">рьевец, ул.Багряная, дом 16,</text:span><text:span text:style-name="T3"> площадью </text:span><text:span text:style-name="T10">13</text:span><text:span text:style-name="T12">96</text:span><text:span text:style-name="T3"> кв.м;</text:span></text:p>
      <text:p text:style-name="P16"><text:span text:style-name="T14">- (кадастровый номер 33:</text:span><text:span text:style-name="T15">22</text:span><text:span text:style-name="T14">:</text:span><text:span text:style-name="T4">01</text:span><text:span text:style-name="T9">4037</text:span><text:span text:style-name="T14">:</text:span><text:span text:style-name="T9">3</text:span><text:span text:style-name="T14">)</text:span><text:span text:style-name="T3">, местоположение: </text:span><text:span text:style-name="T17">обл.Владимирская, г.Владимир, мкр.Юрьевец,, ул.Багряная, дом 14,</text:span><text:span text:style-name="T3"> площадью </text:span><text:span text:style-name="T12">1394</text:span><text:span text:style-name="T3"> кв.м;</text:span></text:p>
      <text:p text:style-name="P16"><text:span text:style-name="T14">- (кадастровый номер 33:</text:span><text:span text:style-name="T15">22</text:span><text:span text:style-name="T14">:</text:span><text:span text:style-name="T4">01</text:span><text:span text:style-name="T9">4037</text:span><text:span text:style-name="T14">:</text:span><text:span text:style-name="T9">2</text:span><text:span text:style-name="T14">)</text:span><text:span text:style-name="T3">, местоположение: </text:span><text:span text:style-name="T17">Российская Федерация, Владимирская область, г.о. город Владимир, г.Владимир, мкр.Юрьевец, ул.Багряная, з/у 12,</text:span><text:span text:style-name="T3"> площадью </text:span><text:span text:style-name="T12">955</text:span><text:span text:style-name="T3"> кв.м;</text:span></text:p>
      <text:p text:style-name="P17"><text:span text:style-name="T14">- (кадастровый номер 33:</text:span><text:span text:style-name="T15">22</text:span><text:span text:style-name="T14">:</text:span><text:span text:style-name="T4">01</text:span><text:span text:style-name="T9">4037</text:span><text:span text:style-name="T14">:</text:span><text:span text:style-name="T9">1</text:span><text:span text:style-name="T14">)</text:span><text:span text:style-name="T3">, местоположение: </text:span><text:span text:style-name="T17">обл.Владимирская, г.Владимир, мкр.Юрьевец, ул.Багряная, дом 12а,</text:span><text:span text:style-name="T3"> площадью </text:span><text:span text:style-name="T13">1437</text:span><text:span text:style-name="T3"> кв.м;</text:span></text:p>
      <text:p text:style-name="P17"><text:span text:style-name="T14">- (кадастровый номер 33:</text:span><text:span text:style-name="T15">22</text:span><text:span text:style-name="T14">:</text:span><text:span text:style-name="T4">01</text:span><text:span text:style-name="T9">4028</text:span><text:span text:style-name="T14">:</text:span><text:span text:style-name="T9">5</text:span><text:span text:style-name="T14">)</text:span><text:span text:style-name="T3">, местоположение: </text:span><text:span text:style-name="T17">Владимирская обл., МО город Владимир (городской округ), г.Владимир, мкр.Юрьевец, ул.Вольная, дом 19-а,</text:span><text:span text:style-name="T3"> площадью </text:span><text:span text:style-name="T7">7</text:span><text:span text:style-name="T13">02</text:span><text:span text:style-name="T3"> кв.м;</text:span></text:p>
      <text:p text:style-name="P17"><text:span text:style-name="T14">- (кадастровый номер 33:</text:span><text:span text:style-name="T15">22</text:span><text:span text:style-name="T14">:</text:span><text:span text:style-name="T4">01</text:span><text:span text:style-name="T9">4028</text:span><text:span text:style-name="T14">:</text:span><text:span text:style-name="T9">35</text:span><text:span text:style-name="T14">)</text:span><text:span text:style-name="T3">, местоположение: </text:span><text:span text:style-name="T17">Российская Федерация, Владимирская область, г.о. город Владимир, г.Владимир, мкр.Юрьевец, ул.Вольная, з/у 19,</text:span><text:span text:style-name="T3"> площадью </text:span><text:span text:style-name="T13">866</text:span><text:span text:style-name="T3"> кв.м;</text:span></text:p>
      <text:p text:style-name="P17"><text:span text:style-name="T14">- (кадастровый номер 33:</text:span><text:span text:style-name="T15">22</text:span><text:span text:style-name="T14">:</text:span><text:span text:style-name="T4">01</text:span><text:span text:style-name="T9">4028</text:span><text:span text:style-name="T14">:</text:span><text:span text:style-name="T9">3</text:span><text:span text:style-name="T14">)</text:span><text:span text:style-name="T3">, местоположение: </text:span><text:span text:style-name="T17">обл.Владимирская, г.Владимир, мкр.Юрьевец,, ул.Вольная, дом 17,</text:span><text:span text:style-name="T3"> площадью </text:span><text:span text:style-name="T7">7</text:span><text:span text:style-name="T13">32</text:span><text:span text:style-name="T3"> кв.м;</text:span></text:p>
      <text:p text:style-name="P17"><text:span text:style-name="T14">- (кадастровый номер 33:</text:span><text:span text:style-name="T15">22</text:span><text:span text:style-name="T14">:</text:span><text:span text:style-name="T4">01</text:span><text:span text:style-name="T9">4028</text:span><text:span text:style-name="T14">:</text:span><text:span text:style-name="T9">15</text:span><text:span text:style-name="T14">)</text:span><text:span text:style-name="T3">, местоположение: </text:span><text:span text:style-name="T17">обл.Владимирская, г.Владимир, мкр.Юрьевец, ул.Светлая, дом 2,</text:span><text:span text:style-name="T3"> площадью </text:span><text:span text:style-name="T13">1212</text:span><text:span text:style-name="T3"> кв.м;</text:span></text:p>
      <text:p text:style-name="P17"><text:soft-page-break/><text:span text:style-name="T14">- (кадастровый номер 33:</text:span><text:span text:style-name="T15">22</text:span><text:span text:style-name="T14">:</text:span><text:span text:style-name="T4">01</text:span><text:span text:style-name="T9">4028</text:span><text:span text:style-name="T14">:</text:span><text:span text:style-name="T9">13</text:span><text:span text:style-name="T14">)</text:span><text:span text:style-name="T3">, местоположение: </text:span><text:span text:style-name="T17">обл.Владимирская, г.Владимир, мкр.Юрьевец, ул.Светлая, дом 2а,</text:span><text:span text:style-name="T3"> площадью </text:span><text:span text:style-name="T13">1007 </text:span><text:span text:style-name="T3">кв.м;</text:span></text:p>
      <text:p text:style-name="P17"><text:span text:style-name="T14">- (кадастровый номер 33:</text:span><text:span text:style-name="T15">22</text:span><text:span text:style-name="T14">:</text:span><text:span text:style-name="T4">01</text:span><text:span text:style-name="T9">4028</text:span><text:span text:style-name="T14">:</text:span><text:span text:style-name="T16">12</text:span><text:span text:style-name="T14">)</text:span><text:span text:style-name="T3">, местоположение: </text:span><text:span text:style-name="T17">Владимирская обл., МО город Владимир (городской округ), г.Владимир, мкр.Юрьевец, ул.Вольная, дом 21,</text:span><text:span text:style-name="T3"> площадью </text:span><text:span text:style-name="T13">703</text:span><text:span text:style-name="T3"> кв.м;</text:span></text:p>
      <text:p text:style-name="P17"><text:span text:style-name="T14">- (кадастровый номер 33:</text:span><text:span text:style-name="T15">22</text:span><text:span text:style-name="T14">:</text:span><text:span text:style-name="T4">01</text:span><text:span text:style-name="T9">4028</text:span><text:span text:style-name="T14">:</text:span><text:span text:style-name="T9">10</text:span><text:span text:style-name="T14">)</text:span><text:span text:style-name="T3">, местоположение: </text:span><text:span text:style-name="T17">обл.Владимирская, г.Владимир, мкр.Юрьевец, ул.Светлая, дом 1,</text:span><text:span text:style-name="T3"> площадью </text:span><text:span text:style-name="T13">1138</text:span><text:span text:style-name="T3"> кв.м;</text:span></text:p>
      <text:p text:style-name="P17"><text:span text:style-name="T14">- (кадастровый номер 33:</text:span><text:span text:style-name="T15">22</text:span><text:span text:style-name="T14">:</text:span><text:span text:style-name="T4">01</text:span><text:span text:style-name="T9">4028</text:span><text:span text:style-name="T14">:</text:span><text:span text:style-name="T9">1</text:span><text:span text:style-name="T14">)</text:span><text:span text:style-name="T3">, местоположение: </text:span><text:span text:style-name="T17">обл.Владимирская, г.Владимир, мкр.Юрьевец, ул.Багряная, дом 3,</text:span><text:span text:style-name="T3"> площадью </text:span><text:span text:style-name="T8">80</text:span><text:span text:style-name="T13">4</text:span><text:span text:style-name="T3"> кв.м;</text:span></text:p>
      <text:p text:style-name="P17"><text:span text:style-name="T14">- (кадастровый номер 33:</text:span><text:span text:style-name="T15">22</text:span><text:span text:style-name="T14">:</text:span><text:span text:style-name="T4">0</text:span><text:span text:style-name="T9">00000</text:span><text:span text:style-name="T14">:</text:span><text:span text:style-name="T9">5356</text:span><text:span text:style-name="T14">)</text:span><text:span text:style-name="T3">, местоположение: </text:span><text:span text:style-name="T17">Владимирская область, МО город Владимир (городской округ), г.Владимир, мкр.Юрьевец, ул.Тенистая, д.7,</text:span><text:span text:style-name="T3"> площадью </text:span><text:span text:style-name="T13">8</text:span><text:span text:style-name="T8">9</text:span><text:span text:style-name="T13">9</text:span><text:span text:style-name="T3"> кв.м;</text:span></text:p>
      <text:p text:style-name="P18"><text:span text:style-name="T14">- (кадастровый номер 33:</text:span><text:span text:style-name="T15">22</text:span><text:span text:style-name="T14">:</text:span><text:span text:style-name="T4">0</text:span><text:span text:style-name="T9">00000</text:span><text:span text:style-name="T14">:</text:span><text:span text:style-name="T9">4135</text:span><text:span text:style-name="T14">)</text:span><text:span text:style-name="T3">, местоположение: </text:span><text:span text:style-name="T17">Владимирская область, МО город Владимир (городской округ), г.Владимир, мкр.Юрьевец, ул.Багряная,</text:span><text:span text:style-name="T3"> площадью </text:span><text:span text:style-name="T8">7867 </text:span><text:span text:style-name="T3">кв.м.</text:span></text:p>
      <text:p text:style-name="P11"><text:span text:style-name="T3"/></text:p>
      <text:p text:style-name="P6"/>
      <text:p text:style-name="P4"/>
      <text:p text:style-name="P5"/>
      <text:p text:style-name="P3"/>
      <text:p text:style-name="P10"><text:span text:style-name="Основной_20_шрифт_20_абзаца"><text:span text:style-name="T20"/></text:span></text:p>
      <text:p text:style-name="P9"><text:span text:style-name="Основной_20_шрифт_20_абзаца"><text:span text:style-name="T20"/>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11T16:18:00.49</meta:creation-date>
    <meta:editing-duration>PT3H46M10S</meta:editing-duration>
    <meta:editing-cycles>14</meta:editing-cycles>
    <meta:generator>LibreOffice/6.3.5.2$Windows_x86 LibreOffice_project/dd0751754f11728f69b42ee2af66670068624673</meta:generator>
    <dc:date>2024-07-29T13:02:45.338000000</dc:date>
    <meta:document-statistic meta:table-count="0" meta:image-count="0" meta:object-count="0" meta:page-count="2" meta:paragraph-count="25" meta:word-count="375" meta:character-count="3541" meta:non-whitespace-character-count="3191"/>
    <meta:user-defined meta:name="Поле 1"/>
    <meta:user-defined meta:name="Поле 2"/>
    <meta:user-defined meta:name="Поле 3"/>
    <meta:user-defined meta:name="Поле 4"/>
  </office:meta>
</office:document-meta>
</file>